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left="0.2083in" fo:text-indent="-0.2083in">
        <style:tab-stops/>
      </style:paragraph-properties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left="0.2083in" fo:text-indent="-0.2083in">
        <style:tab-stops/>
      </style:paragraph-properties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fo:margin-left="0.2083in" fo:text-indent="-0.2083in">
        <style:tab-stops/>
      </style:paragraph-properties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margin-left="0.2083in" fo:text-indent="-0.2083in">
        <style:tab-stops/>
      </style:paragraph-properties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margin-left="0.2083in" fo:text-indent="-0.2083in">
        <style:tab-stops/>
      </style:paragraph-properties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fo:margin-left="0.2083in" fo:text-indent="-0.2083in">
        <style:tab-stops/>
      </style:paragraph-properties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9" style:parent-style-name="清單段落" style:list-style-name="LFO1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5597in"/>
    </style:style>
    <style:style style:name="TableColumn13" style:family="table-column">
      <style:table-column-properties style:column-width="4.8583in"/>
    </style:style>
    <style:style style:name="Table11" style:family="table">
      <style:table-properties style:width="5.418in" fo:margin-left="0.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fo:margin-left="0.3694in" fo:text-indent="-0.369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fo:margin-left="0.3888in" fo:text-indent="-0.3888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margin-left="0.3888in" fo:text-indent="-0.3888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fo:margin-left="0.4277in" fo:text-indent="-0.427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margin-left="0.35in" fo:text-indent="-0.35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margin-left="0.2916in" fo:text-indent="-0.2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台北海洋科技大學航海系教師評審委員會設置要點</text:p>
      <text:p text:style-name="P3">民國101年11月14日系教評會議通過</text:p>
      <text:p text:style-name="P4">民國105年09月21日系教評會議通過</text:p>
      <text:p text:style-name="P5">民國106年1月11日系教評會議通過</text:p>
      <text:p text:style-name="P6">民國106年6月5日系教評會議通過</text:p>
      <text:p text:style-name="P7">民國106年6月19日系務會議通過</text:p>
      <text:p text:style-name="P8"/>
      <text:list text:style-name="LFO1" text:continue-numbering="true">
        <text:list-item>
          <text:p text:style-name="P9">本系依本校教師評審委員會設置辦法第十條規定設立本系「教師評審委員會」，以下簡稱本委員會。</text:p>
        </text:list-item>
        <text:list-item>
          <text:p text:style-name="P10">本委員會任務如下：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(一)</text:p>
          </table:table-cell>
          <table:table-cell table:style-name="TableCell17">
            <text:p text:style-name="P18">審議本系關於教師聘任、升等、解聘、停聘、不續聘、學術研究(含進修)、延長服務等事項之單行規章。</text:p>
          </table:table-cell>
        </table:table-row>
        <table:table-row table:style-name="TableRow19">
          <table:table-cell table:style-name="TableCell20">
            <text:p text:style-name="P21">(二)</text:p>
          </table:table-cell>
          <table:table-cell table:style-name="TableCell22">
            <text:p text:style-name="P23">評審本系有關教師之聘任、解聘、停聘、不續聘、延長服務等事項。</text:p>
          </table:table-cell>
        </table:table-row>
        <table:table-row table:style-name="TableRow24">
          <table:table-cell table:style-name="TableCell25">
            <text:p text:style-name="P26">(三)</text:p>
          </table:table-cell>
          <table:table-cell table:style-name="TableCell27">
            <text:p text:style-name="P28">評審本系有關教師之教學、研究發明、專門著作、服務貢獻暨升等事項。</text:p>
          </table:table-cell>
        </table:table-row>
        <table:table-row table:style-name="TableRow29">
          <table:table-cell table:style-name="TableCell30">
            <text:p text:style-name="P31">(四)</text:p>
          </table:table-cell>
          <table:table-cell table:style-name="TableCell32">
            <text:p text:style-name="P33">評審本系有關教師參加國內外進修事項。</text:p>
          </table:table-cell>
        </table:table-row>
        <table:table-row table:style-name="TableRow34">
          <table:table-cell table:style-name="TableCell35">
            <text:p text:style-name="P36">(五)</text:p>
          </table:table-cell>
          <table:table-cell table:style-name="TableCell37">
            <text:p text:style-name="P38">審查本系有關教師資遣原因認定之事項。</text:p>
          </table:table-cell>
        </table:table-row>
        <table:table-row table:style-name="TableRow39">
          <table:table-cell table:style-name="TableCell40">
            <text:p text:style-name="P41">(六)</text:p>
          </table:table-cell>
          <table:table-cell table:style-name="TableCell42">
            <text:p text:style-name="P43">評審本系有關教師記功或記過以上重大獎懲事項。</text:p>
          </table:table-cell>
        </table:table-row>
        <table:table-row table:style-name="TableRow44">
          <table:table-cell table:style-name="TableCell45">
            <text:p text:style-name="P46">(七)</text:p>
          </table:table-cell>
          <table:table-cell table:style-name="TableCell47">
            <text:p text:style-name="P48">其他本系依法令應行評審事項。</text:p>
          </table:table-cell>
        </table:table-row>
      </table:table>
      <text:p text:style-name="P49"><text:span text:style-name="T50">三、</text:span><text:span text:style-name="T51">本委員會由本系全體專任教師組成，系主任為召集人，開會時系主任因事不能主持會議時，由出席成員互推一人代理。</text:span></text:p>
      <text:p text:style-name="P52">四、本委員會視需要由召集人召集會議，開會時應有三分之二以上之委員會成員出席，決議事項應有出席人員二分之一以上之同意，有關審議教師停聘、解聘或不續聘，應有出席委員三分之二之同意。委員會成員公出或請假不得由其他人員代理；遇有關其本人或配偶、三等親內親屬評審事項應行迴避。</text:p>
      <text:p text:style-name="P53">五、本會審查聘任、升等案時，如因低階不能高審之故，致人數不足五人時，除原有審查資格之委員外，應簽請校長另加聘校內(外)相關學術領域符合資格之教師共同組成專案審查小組，小組人數至少五人。原本委員會委員仍列席會議，但無表決權；該小組之決議，視同本委員會之決議。</text:p>
      <text:p text:style-name="P54">六、本委員會開會時，得視需要邀請有關單位及人員列席報告或說明。</text:p>
      <text:p text:style-name="P55">七、本委員會議決之事項，應於會後送人事室提報本校教師評審委員會審議。</text:p>
      <text:p text:style-name="P56"><text:span text:style-name="T57">八、本辦法經本系系務會議、院務會議通過，提送校教師評審委員會核備後發布施行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Ben</dc:creator>
    <meta:creation-date>2018-03-22T07:14:00Z</meta:creation-date>
    <dc:date>2018-03-22T07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