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686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6881in" fo:text-indent="-0.686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台北海洋科技大學航海系系務會議設置辦法</text:p>
      <text:p text:style-name="P2"/>
      <text:p text:style-name="P3">民國105年08月29日系務會議通過</text:p>
      <text:p text:style-name="P4">民國105年09月21日系務會議通過</text:p>
      <text:p text:style-name="P5">民國106年1月11日系務會議通過</text:p>
      <text:p text:style-name="P6">民國106年6月19日系務會議通過</text:p>
      <text:p text:style-name="P7"/>
      <text:p text:style-name="P8"/>
      <text:p text:style-name="P9">第一條 <text:s/><text:bookmark-start text:name="OLE_LINK11"/><text:bookmark-start text:name="OLE_LINK12"/>航海<text:bookmark-end text:name="OLE_LINK11"/><text:bookmark-end text:name="OLE_LINK12"/>系(以下簡稱本系)依據大學法及本校組織規程之規定，設置「台北海洋科技大學航海系系務會議(以下簡稱本會議)設置辦法(以下簡稱本辦法)」。</text:p>
      <text:p text:style-name="P10">第二條 <text:s/>本會議為系之教學、研究、輔導、服務等決議事項之最高會議。</text:p>
      <text:p text:style-name="P11">第三條 <text:s/>本會議由系主任擔任召集人，系專任教師為當然委員，開會時由系主任召集並主持。系主任因故不能主持會議時，由職務代理人代理之。</text:p>
      <text:p text:style-name="P12"><text:s text:c="8"/>本會議以每學期舉行至少二次為原則，必要時得另行召開。</text:p>
      <text:p text:style-name="P13">本會議須出席人數超過應到人數之半數，始得開會，出席委員二分之一(含)以上通過始得決議。</text:p>
      <text:p text:style-name="P14">第四條 <text:s/>本會議之職權如下：</text:p>
      <text:p text:style-name="P15"><text:s text:c="6"/>一、各項組織、會議、章程、規則、辦法及實施要點之訂定及審議。</text:p>
      <text:p text:style-name="P16"><text:s text:c="6"/>二、系務計畫、經費預算之審議。</text:p>
      <text:p text:style-name="P17"><text:s text:c="6"/>三、有關本系教職員工及學生權益、義務問題之處理。</text:p>
      <text:p text:style-name="P18"><text:s text:c="6"/>四、選舉本系參加校務會議及各種委員會之出席代表。</text:p>
      <text:p text:style-name="P19"><text:s text:c="6"/>五、其他重要事項。</text:p>
      <text:p text:style-name="P20"><text:span text:style-name="T21">第五條 <text:s/></text:span><text:span text:style-name="T22">本會議之決議應正式列入紀錄，由系主任及系專任教師負責推行之，並於下次系務會議予以確認。</text:span></text:p>
      <text:p text:style-name="P23">第六條 <text:s/>本設置辦法如有未盡事宜，悉依本校及本系相關法令規定辦理。</text:p>
      <text:p text:style-name="P24">第七條 <text:s/>本設置辦法經本系系務會議通過，報院會議審議通過後發布施行；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1</meta:initial-creator>
    <dc:creator>Ben</dc:creator>
    <meta:creation-date>2018-03-22T07:15:00Z</meta:creation-date>
    <dc:date>2018-03-22T07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