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 style:language-asian="zh" style:country-asian="TW"/>
    </style:style>
    <style:style style:name="P3" style:parent-style-name="內文" style:family="paragraph">
      <style:text-properties style:font-name="標楷體" style:font-name-asian="標楷體" style:language-asian="zh" style:country-asian="TW"/>
    </style:style>
    <style:style style:name="P4" style:parent-style-name="內文" style:family="paragraph">
      <style:text-properties style:font-name="標楷體" style:font-name-asian="標楷體" style:language-asian="zh" style:country-asian="TW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5.5347in"/>
    </style:style>
    <style:style style:name="Table5" style:family="table">
      <style:table-properties style:width="6.0277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language-asian="zh" style:country-asian="TW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language-asian="zh" style:country-asian="TW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anguage-asian="zh" style:country-asian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anguage-asian="zh" style:country-asian="TW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anguage-asian="zh" style:country-asian="TW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35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39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TableColumn43" style:family="table-column">
      <style:table-column-properties style:column-width="0.493in"/>
    </style:style>
    <style:style style:name="TableColumn44" style:family="table-column">
      <style:table-column-properties style:column-width="5.5347in"/>
    </style:style>
    <style:style style:name="Table42" style:family="table">
      <style:table-properties style:width="6.0277in" fo:margin-left="-0.22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anguage-asian="zh" style:country-asian="TW"/>
    </style:style>
    <style:style style:name="P55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台北海洋科技大學航海系學生校外實習委員會設置要點</text:p>
      <text:p text:style-name="P2">106年11月8日106學年度第1學期第5次系務會議通過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、</text:p>
          </table:table-cell>
          <table:table-cell table:style-name="TableCell11">
            <text:p text:style-name="P12">航海系(以下簡稱本委員會)為協助處理規劃本系學生實習相關事務，特定「台北海洋科技大學航海系學生校外實習委員會(以下簡稱本委員會)設置要點」。</text:p>
          </table:table-cell>
        </table:table-row>
        <table:table-row table:style-name="TableRow13">
          <table:table-cell table:style-name="TableCell14">
            <text:p text:style-name="P15">二、</text:p>
          </table:table-cell>
          <table:table-cell table:style-name="TableCell16">
            <text:p text:style-name="P17">本委員會置委員七至十一人，由本系負責校外實習事務教師、校外實習班導師、學生代表及業界代表組成，系主任為召集人。</text:p>
          </table:table-cell>
        </table:table-row>
        <table:table-row table:style-name="TableRow18">
          <table:table-cell table:style-name="TableCell19">
            <text:p text:style-name="P20">三、</text:p>
          </table:table-cell>
          <table:table-cell table:style-name="TableCell21">
            <text:p text:style-name="P22">本委員會置召集人一人，由委員互選之，任期一年，得連任一次。</text:p>
          </table:table-cell>
        </table:table-row>
        <table:table-row table:style-name="TableRow23">
          <table:table-cell table:style-name="TableCell24">
            <text:p text:style-name="P25">四、</text:p>
          </table:table-cell>
          <table:table-cell table:style-name="TableCell26">
            <text:p text:style-name="P27">本委員會得置列席人員，由本系學生代表、業界代表及導師各一名列席。</text:p>
          </table:table-cell>
        </table:table-row>
        <table:table-row table:style-name="TableRow28">
          <table:table-cell table:style-name="TableCell29">
            <text:p text:style-name="P30">五、</text:p>
          </table:table-cell>
          <table:table-cell table:style-name="TableCell31">
            <text:p text:style-name="內文"><text:span text:style-name="T32">本委員會</text:span><text:span text:style-name="T33">執掌如下:</text:span></text:p>
          </table:table-cell>
        </table:table-row>
      </table:table>
      <text:p text:style-name="P34">(一)<text:s/>協助與協調規劃實習相關事宜</text:p>
      <text:p text:style-name="P35">(二) 實習辦法修正及流程設計</text:p>
      <text:p text:style-name="P36">(三) 規劃本系實習相關講座</text:p>
      <text:p text:style-name="P37">(四) 審查本系學生實習機構之適切性</text:p>
      <text:p text:style-name="P38">(五) 審查學生實習資格及抵免相關事宜</text:p>
      <text:p text:style-name="P39">(六) 審議學生實習終止相關事宜</text:p>
      <text:p text:style-name="P40">(七) 審議實習報告相關事宜</text:p>
      <text:p text:style-name="P41">(八) 處裡其他有關實習相關事宜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六、</text:p>
          </table:table-cell>
          <table:table-cell table:style-name="TableCell48">
            <text:p text:style-name="P49">本委員會開會之決議應有二分之一以上委員出席，出席委員過半數同意而行之。</text:p>
          </table:table-cell>
        </table:table-row>
        <table:table-row table:style-name="TableRow50">
          <table:table-cell table:style-name="TableCell51">
            <text:p text:style-name="P52">七、</text:p>
          </table:table-cell>
          <table:table-cell table:style-name="TableCell53">
            <text:p text:style-name="P54">本要點經系務會議、海洋事業學院院務會議、本校校外實習委員會通過後發布施行；修正時亦同。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</meta:initial-creator>
    <dc:creator>Ben</dc:creator>
    <meta:creation-date>2018-03-22T07:13:00Z</meta:creation-date>
    <dc:date>2018-03-22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