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826in" fo:margin-right="-0.0138in"/>
    </style:style>
    <style:style style:name="T2" style:parent-style-name="預設段落字型" style:family="text">
      <style:text-properties style:font-name-asian="標楷體" fo:font-weight="bold" style:font-weight-asian="bold" style:text-scale="91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-0.002in" style:text-scale="91%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text-scale="91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-0.0013in" style:text-scale="91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91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-0.002in" style:text-scale="91%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text-scale="91%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-0.0013in" style:text-scale="91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text-scale="91%" fo:font-size="20pt" style:font-size-asian="20pt" style:font-size-complex="20pt"/>
    </style:style>
    <style:style style:name="P11" style:parent-style-name="內文" style:family="paragraph">
      <style:paragraph-properties fo:margin-bottom="0.0131in" fo:line-height="0.125in"/>
      <style:text-properties style:font-name-asian="標楷體" style:text-scale="91%" fo:font-size="9pt" style:font-size-asian="9pt" style:font-size-complex="9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margin-bottom="0.077in" fo:line-height="0.1666in"/>
      <style:text-properties style:font-name-asian="標楷體" style:text-scale="90%"/>
    </style:style>
    <style:style style:name="P18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style:snap-to-layout-grid="false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style:snap-to-layout-grid="false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style:snap-to-layout-grid="false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style:snap-to-layout-grid="false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北海洋科技大學航</text:span><text:span text:style-name="T3">海</text:span><text:span text:style-name="T4">系</text:span><text:span text:style-name="T5">課</text:span><text:span text:style-name="T6">程委員</text:span><text:span text:style-name="T7">會</text:span><text:span text:style-name="T8">設</text:span><text:span text:style-name="T9">置</text:span><text:span text:style-name="T10">要點</text:span></text:p>
      <text:p text:style-name="P11"/>
      <text:p text:style-name="P12">103 年 5 月 21 日系務會議通過</text:p>
      <text:p text:style-name="P13">104 年 1 月 28 日系務會議修正通過</text:p>
      <text:p text:style-name="P14">104年3月25日103學年度第2學期第1次校課程委員會議修正通過</text:p>
      <text:p text:style-name="P15">104 年 04 月 14 日海教字第 1040003212 號書函發布</text:p>
      <text:p text:style-name="P16">民國106年6月19日系務會議通過</text:p>
      <text:p text:style-name="P17"/>
      <text:list text:style-name="LFO2">
        <text:list-item text:start-value="1">
          <text:p text:style-name="P18">本系為建立系科本位課程，並發展符合專業特色需求之課程，依據本校課程委員會組織規程 第四條之規定，設立本系「課程委員會」(以下簡稱本會)。</text:p>
        </text:list-item>
      </text:list>
      <text:list text:style-name="LFO2" text:continue-numbering="true">
        <text:list-item>
          <text:p text:style-name="P19">本會主要職掌如下：<text:s/></text:p>
        </text:list-item>
      </text:list>
      <text:list text:style-name="LFO2" text:continue-numbering="true">
        <text:list-item>
          <text:list>
            <text:list-item>
              <text:p text:style-name="P20">擬訂本系課程規劃之共同原則，包括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1">本系各學制畢業學分數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2">研議共同必修科目、專業必修科目與選修科目之課程架構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">其它有關課程規劃之事項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4">研議本系必、選修科目修訂準則。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5">研議本系每學期選修科目開設學分數及課程配當。<text:s/></text:p>
            </text:list-item>
          </text:list>
        </text:list-item>
      </text:list>
      <text:p text:style-name="P26">辦理本系課程之教學評鑑事宜，包括與課程有關之教學資源、課程大綱、核心能力指標、畢業門檻、檢定機制及其他相關事宜。<text:s/></text:p>
      <text:list text:style-name="LFO2" text:continue-numbering="true">
        <text:list-item>
          <text:p text:style-name="P27">本會由系主任、校課程委員會代表、專任教師及學生代表一人組成，系主任為召集人。<text:s/></text:p>
        </text:list-item>
      </text:list>
      <text:list text:style-name="LFO2" text:continue-numbering="true">
        <text:list-item>
          <text:p text:style-name="P28">本會設指導委員若干名，其由委員會推薦校外產、官、學及畢業系友等各界卓越專業人士，任期兩年，連聘得連任。</text:p>
        </text:list-item>
      </text:list>
      <text:list text:style-name="LFO2" text:continue-numbering="true">
        <text:list-item>
          <text:p text:style-name="P29">本會每學期至少召開會議一次，必要時得召開臨時會議。</text:p>
        </text:list-item>
      </text:list>
      <text:list text:style-name="LFO2" text:continue-numbering="true">
        <text:list-item>
          <text:p text:style-name="P30">本會必須二分之一以上委員親自出席始可開議，出席委員二分之一以上同意始可決議。<text:s/></text:p>
        </text:list-item>
      </text:list>
      <text:list text:style-name="LFO2" text:continue-numbering="true">
        <text:list-item>
          <text:p text:style-name="P31">本會要點經系務、院務會議通過，提送校課程委員會通過後發布施行，修正時亦同。</text:p>
        </text:list-item>
      </text:list>
      <text:p text:style-name="P3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85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</meta:initial-creator>
    <dc:creator>Ben</dc:creator>
    <meta:creation-date>2018-03-22T07:14:00Z</meta:creation-date>
    <dc:date>2018-03-22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