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2" style:master-page-name="MP0" style:family="paragraph">
      <style:paragraph-properties fo:break-before="page" fo:text-align="center"/>
      <style:text-properties style:font-name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style:line-height-at-least="0in" fo:margin-left="0.5833in" fo:text-indent="-0.5833in">
        <style:tab-stops>
          <style:tab-stop style:type="left" style:position="0.3027in"/>
          <style:tab-stop style:type="left" style:position="3.65in"/>
        </style:tab-stops>
      </style:paragraph-properties>
      <style:text-properties style:font-name="標楷體" style:font-name-asian="標楷體" style:font-name-complex="標楷體" style:font-weight-complex="bold" style:letter-kerning="false" fo:language="zh" fo:country="TW"/>
    </style:style>
    <style:style style:name="P3" style:parent-style-name="內文" style:family="paragraph">
      <style:paragraph-properties fo:text-align="justify" style:line-height-at-least="0in" fo:margin-left="0.5833in" fo:text-indent="-0.5833in">
        <style:tab-stops>
          <style:tab-stop style:type="left" style:position="0.3027in"/>
          <style:tab-stop style:type="left" style:position="3.65in"/>
        </style:tab-stops>
      </style:paragraph-properties>
      <style:text-properties style:font-name="標楷體" style:font-name-asian="標楷體" style:font-name-complex="標楷體" style:font-weight-complex="bold" style:letter-kerning="false" fo:language="zh" fo:country="TW"/>
    </style:style>
    <style:style style:name="P4" style:parent-style-name="內文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style:letter-kerning="false" fo:language="zh" fo:country="TW"/>
    </style:style>
    <style:style style:name="P5" style:parent-style-name="內文" style:family="paragraph">
      <style:paragraph-properties fo:line-height="150%" fo:margin-left="0.3333in">
        <style:tab-stops>
          <style:tab-stop style:type="left" style:position="-0.333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style:letter-kerning="false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style:letter-kerning="false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style:letter-kerning="false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style:letter-kerning="false" fo:language="zh" fo:country="TW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style:line-height-at-least="0in" fo:margin-left="0.8333in" fo:text-indent="-0.1666in">
        <style:tab-stops>
          <style:tab-stop style:type="left" style:position="0.0527in"/>
          <style:tab-stop style:type="left" style:position="3.4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style:line-height-at-least="0in" fo:margin-left="0.8333in" fo:text-indent="-0.1666in">
        <style:tab-stops>
          <style:tab-stop style:type="left" style:position="0.0527in"/>
          <style:tab-stop style:type="left" style:position="3.4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in" fo:margin-left="0.8333in" fo:text-indent="-0.1666in">
        <style:tab-stops>
          <style:tab-stop style:type="left" style:position="0.0527in"/>
          <style:tab-stop style:type="left" style:position="3.4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in" fo:margin-left="0.8333in" fo:text-indent="-0.1666in">
        <style:tab-stops>
          <style:tab-stop style:type="left" style:position="0.0527in"/>
          <style:tab-stop style:type="left" style:position="3.4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style:line-height-at-least="0in" fo:margin-left="0.8333in" fo:text-indent="-0.1666in">
        <style:tab-stops>
          <style:tab-stop style:type="left" style:position="0.0527in"/>
          <style:tab-stop style:type="left" style:position="3.4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style:line-height-at-least="0in" fo:margin-left="0.8333in" fo:text-indent="-0.1666in">
        <style:tab-stops>
          <style:tab-stop style:type="left" style:position="0.0527in"/>
          <style:tab-stop style:type="left" style:position="3.4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 fo:margin-left="0.3333in">
        <style:tab-stops>
          <style:tab-stop style:type="left" style:position="0.5527in"/>
          <style:tab-stop style:type="left" style:position="3.9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in" fo:margin-left="0.8333in" fo:text-indent="-0.1666in">
        <style:tab-stops>
          <style:tab-stop style:type="left" style:position="0.0527in"/>
          <style:tab-stop style:type="left" style:position="3.4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left="0.8333in" fo:text-indent="-0.1666in">
        <style:tab-stops>
          <style:tab-stop style:type="left" style:position="0.0527in"/>
          <style:tab-stop style:type="left" style:position="3.4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in" fo:margin-left="0.8333in" fo:text-indent="-0.1666in">
        <style:tab-stops>
          <style:tab-stop style:type="left" style:position="0.0527in"/>
          <style:tab-stop style:type="left" style:position="3.4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margin-left="0.8333in" fo:text-indent="-0.1666in">
        <style:tab-stops>
          <style:tab-stop style:type="left" style:position="0.0527in"/>
          <style:tab-stop style:type="left" style:position="3.4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margin-left="0.8333in" fo:text-indent="-0.1666in">
        <style:tab-stops>
          <style:tab-stop style:type="left" style:position="0.0527in"/>
          <style:tab-stop style:type="left" style:position="3.4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margin-left="1in" fo:text-indent="-0.3333in">
        <style:tab-stops>
          <style:tab-stop style:type="left" style:position="-0.1138in"/>
          <style:tab-stop style:type="left" style:position="3.2333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in" fo:margin-left="0.3333in">
        <style:tab-stops>
          <style:tab-stop style:type="left" style:position="0.5527in"/>
          <style:tab-stop style:type="left" style:position="3.9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in" fo:margin-left="0.6666in">
        <style:tab-stops>
          <style:tab-stop style:type="left" style:position="0.2194in"/>
          <style:tab-stop style:type="left" style:position="3.5666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0.6666in">
        <style:tab-stops>
          <style:tab-stop style:type="left" style:position="0.2194in"/>
          <style:tab-stop style:type="left" style:position="3.5666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style:line-height-at-least="0in" fo:margin-left="0.6666in">
        <style:tab-stops>
          <style:tab-stop style:type="left" style:position="0.2194in"/>
          <style:tab-stop style:type="left" style:position="3.5666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style:line-height-at-least="0in" fo:margin-left="0.6666in">
        <style:tab-stops>
          <style:tab-stop style:type="left" style:position="0.2194in"/>
          <style:tab-stop style:type="left" style:position="3.5666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in" fo:margin-left="0.3333in">
        <style:tab-stops>
          <style:tab-stop style:type="left" style:position="0.5527in"/>
          <style:tab-stop style:type="left" style:position="3.9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style:line-height-at-least="0in" fo:text-indent="0.25in">
        <style:tab-stops>
          <style:tab-stop style:type="left" style:position="0.8861in"/>
          <style:tab-stop style:type="left" style:position="4.2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style:line-height-at-least="0in" fo:margin-left="0.6666in">
        <style:tab-stops>
          <style:tab-stop style:type="left" style:position="0.2194in"/>
          <style:tab-stop style:type="left" style:position="3.5666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in" fo:margin-left="0.6666in">
        <style:tab-stops>
          <style:tab-stop style:type="left" style:position="0.2194in"/>
          <style:tab-stop style:type="left" style:position="3.5666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in" fo:margin-left="0.6666in">
        <style:tab-stops>
          <style:tab-stop style:type="left" style:position="0.2194in"/>
          <style:tab-stop style:type="left" style:position="3.5666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margin-left="0.6666in">
        <style:tab-stops>
          <style:tab-stop style:type="left" style:position="0.2194in"/>
          <style:tab-stop style:type="left" style:position="3.5666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style:line-height-at-least="0in" fo:margin-left="0.5833in" fo:text-indent="-0.5833in">
        <style:tab-stops>
          <style:tab-stop style:type="left" style:position="0.3027in"/>
          <style:tab-stop style:type="left" style:position="3.65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in" fo:margin-left="0.5833in" fo:text-indent="-0.5833in">
        <style:tab-stops>
          <style:tab-stop style:type="left" style:position="0.3027in"/>
          <style:tab-stop style:type="left" style:position="3.65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>
        <style:tab-stops>
          <style:tab-stop style:type="left" style:position="0.8861in"/>
          <style:tab-stop style:type="left" style:position="4.23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h text:style-name="P1" text:outline-level="2"><text:bookmark-start text:name="_Toc287356833"/><text:bookmark-start text:name="_GoBack"/><text:bookmark-end text:name="_GoBack"/>台北海洋科技大學航海系教師評鑑追蹤輔導<text:bookmark-end text:name="_Toc287356833"/>辦法</text:h>
      <text:p text:style-name="P2">第一條<text:s/>航海系(以下簡稱本系)為落實教師評鑑之目的，提升教師教學、研究、服務及輔導績效，特訂定本辦法。</text:p>
      <text:p text:style-name="P3">第二條<text:s/>依據本系教師教學評鑑結果，凡有評鑑成績低於七十五分者應予以適當處理並且啟動輔導機制。</text:p>
      <text:p text:style-name="P4">第三條<text:s/>追蹤輔導機制如下：</text:p>
      <text:p text:style-name="P5"><text:span text:style-name="T6">(</text:span><text:span text:style-name="T7">一</text:span><text:span text:style-name="T8">)</text:span><text:span text:style-name="T9">、</text:span><text:span text:style-name="T10">教學方面</text:span></text:p>
      <text:p text:style-name="P11">1、敦聘教學績優之校內外教授傳授教學經驗與成果之現身說法，藉以提升教學績效。</text:p>
      <text:p text:style-name="P12">2、配合學校舉辦教學改進計畫、教材教具製作座談會，鼓勵教師參加研習會，期能以增進教師教學能力，提升教學品質與效果。</text:p>
      <text:p text:style-name="P13">3、透過產學教學合作及業界專家協同教學計畫，相互觀摩，以提昇教學品質與技巧以及教學方面績效。</text:p>
      <text:p text:style-name="P14">4、運用校外參訪活動，落實理論與實務並重，提昇課程實務化。</text:p>
      <text:p text:style-name="P15">5、配合校內教學發展中心，媒合教師與業界工作團隊，提昇跨際研究機會。</text:p>
      <text:p text:style-name="P16">6.<text:s/>鼓勵教師製作E化教材，建置遠距教學平台，以強化課程品質。</text:p>
      <text:p text:style-name="P17">(二)、研究方面</text:p>
      <text:p text:style-name="P18">1、爭取教育部補助計劃撰寫學術著作、辦理學術研討會，藉以鼓勵教師投稿國內外著名期刊。</text:p>
      <text:p text:style-name="P19">2、鼓勵教師承接產學合作計畫案，執行辦理研討會，聘請校內外教師經驗說法以傳授技巧，藉以提昇期間研究發表機會。</text:p>
      <text:p text:style-name="P20">3、配合校內舉辦教師專業教學成長研習營，並鼓勵補助教師積極參與校外研習活動，以增進專業知識。</text:p>
      <text:p text:style-name="P21">4、爭取舉辦證照輔導研習會，提供專業證照考試資訊，鼓勵並獎助教師考取專業證照，以提昇教學品質，傳承經驗。</text:p>
      <text:p text:style-name="P22">5、成立論文研究團隊，透過研究績優教師協助教師論文發表及計畫案執行，藉以提昇其獨立研究能力。</text:p>
      <text:p text:style-name="P23">6、鼓勵教師培育跨領域之第二專長，進修博士學位，以提昇教學內容。</text:p>
      <text:p text:style-name="P24">(三)、服務方面</text:p>
      <text:p text:style-name="P25">1、協助並鼓勵教師爭取義務校方行政職務，發揮其服務熱忱，期能有利於提升服務績效。</text:p>
      <text:p text:style-name="P26">2、積極參與教學發展中心活動，及服務學習課程，培育種子教師，活絡教學技巧與品質。</text:p>
      <text:p text:style-name="P27">3、鼓勵參與校方評鑑招生及訪視宣傳機會，鼓勵擔任招生種子教師，以提昇服務績效。</text:p>
      <text:p text:style-name="P28">4、積極爭取校外義工等服務，協助教師參與校外活動，以提昇其教學活絡與品質。</text:p>
      <text:p text:style-name="P29"/>
      <text:p text:style-name="P30">(四)、輔導方面</text:p>
      <text:p text:style-name="P31">1、安排擔任班級導師，以提升輔導績效。</text:p>
      <text:p text:style-name="P32">2、鼓勵協助教師擔任社團指導種子老師。</text:p>
      <text:p text:style-name="P33">3、積極參與學生事務及輔導工作，以提昇行政教學經驗。</text:p>
      <text:p text:style-name="P34">4、依據教師個人專長，鼓勵教師輔導學生考取專業證照，以提升輔導績效。</text:p>
      <text:p text:style-name="P35">第四條<text:s/>為定期審議與分析評鑑結果未通過及待加強教師，特成立考核小組，由系主任擔任召集人，並按上學年度教師評鑑成績前三名者擔任領航教師。</text:p>
      <text:p text:style-name="P36">第五條<text:s/>本系辦理教學評鑑追蹤輔導之相關人員，應確實遵守保密原則，不得對外提供或發表有關資料，以維護教師之尊嚴。</text:p>
      <text:p text:style-name="P37">第六條<text:s/>本辦法經系務會議通過，陳請校長核定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default-outline-level="2">
      <style:paragraph-properties fo:keep-with-next="always" fo:line-height="300%"/>
      <style:text-properties style:font-name="Times New Roman" style:font-name-asian="標楷體" style:font-weight-complex="bold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font-weight-complex="bold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Ben</dc:creator>
    <meta:creation-date>2018-03-22T07:04:00Z</meta:creation-date>
    <dc:date>2018-03-22T07:07:00Z</dc:date>
    <meta:template xlink:href="Normal.dotm" xlink:type="simple"/>
    <meta:editing-cycles>4</meta:editing-cycles>
    <meta:editing-duration>PT0S</meta:editing-duration>
    <meta:document-statistic meta:page-count="1" meta:paragraph-count="2" meta:word-count="165" meta:character-count="1108" meta:row-count="7" meta:non-whitespace-character-count="945"/>
  </office:meta>
</office:document-meta>
</file>